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 fo:margin-bottom="0in" fo:line-height="100%" fo:background-color="#FFFFFF"/>
      <style:text-properties style:font-name="Roboto" style:font-name-asian="Times New Roman" style:font-name-complex="Times New Roman" fo:font-weight="bold" style:font-weight-asian="bold" style:font-weight-complex="bold" fo:color="#474646" style:letter-kerning="false" fo:font-size="14.5pt" style:font-size-asian="14.5pt" style:font-size-complex="14.5pt" style:language-asian="et" style:country-asian="EE"/>
    </style:style>
    <style:style style:name="P2" style:parent-style-name="Normaallaad" style:family="paragraph">
      <style:text-properties style:font-name="Roboto" fo:color="#474646" fo:background-color="#FFFFFF"/>
    </style:style>
    <style:style style:name="T3" style:parent-style-name="Lõiguvaikefont" style:family="text">
      <style:text-properties style:font-name="Roboto" fo:color="#474646" fo:background-color="#FFFFFF"/>
    </style:style>
    <style:style style:name="T4" style:parent-style-name="Hüperlink" style:family="text">
      <style:text-properties style:font-name="Roboto" fo:color="#0073B7" fo:background-color="#FFFFFF"/>
    </style:style>
    <style:style style:name="T5" style:parent-style-name="Lõiguvaikefont" style:family="text">
      <style:text-properties style:font-name="Roboto" fo:color="#474646" fo:background-color="#FFFFFF"/>
    </style:style>
    <style:style style:name="T6" style:parent-style-name="Lõiguvaikefont" style:family="text">
      <style:text-properties style:font-name="Roboto" fo:color="#474646"/>
    </style:style>
    <style:style style:name="T7" style:parent-style-name="Lõiguvaikefont" style:family="text">
      <style:text-properties style:font-name="Roboto" fo:color="#474646" fo:background-color="#FFFFFF"/>
    </style:style>
    <style:style style:name="T8" style:parent-style-name="Lõiguvaikefont" style:family="text">
      <style:text-properties style:font-name="Roboto" fo:color="#474646"/>
    </style:style>
    <style:style style:name="T9" style:parent-style-name="Lõiguvaikefont" style:family="text">
      <style:text-properties style:font-name="Roboto" fo:color="#474646" fo:background-color="#FFFFFF"/>
    </style:style>
    <style:style style:name="T10" style:parent-style-name="Lõiguvaikefont" style:family="text">
      <style:text-properties style:font-name="Roboto" fo:color="#474646"/>
    </style:style>
    <style:style style:name="T11" style:parent-style-name="Lõiguvaikefont" style:family="text">
      <style:text-properties style:font-name="Roboto" fo:color="#474646"/>
    </style:style>
    <style:style style:name="T12" style:parent-style-name="Lõiguvaikefont" style:family="text">
      <style:text-properties style:font-name="Roboto" fo:color="#474646" fo:background-color="#FFFFFF"/>
    </style:style>
    <style:style style:name="T13" style:parent-style-name="Lõiguvaikefont" style:family="text">
      <style:text-properties style:font-name="Roboto" fo:color="#474646"/>
    </style:style>
    <style:style style:name="T14" style:parent-style-name="Lõiguvaikefont" style:family="text">
      <style:text-properties style:font-name="Roboto" fo:color="#474646" fo:background-color="#FFFFFF"/>
    </style:style>
    <style:style style:name="T15" style:parent-style-name="Hüperlink" style:family="text">
      <style:text-properties style:font-name="Roboto" fo:color="#0073B7" fo:background-color="#FFFFFF"/>
    </style:style>
    <style:style style:name="T16" style:parent-style-name="Lõiguvaikefont" style:family="text">
      <style:text-properties style:font-name="Roboto" fo:color="#474646"/>
    </style:style>
    <style:style style:name="T17" style:parent-style-name="Lõiguvaikefont" style:family="text">
      <style:text-properties style:font-name="Roboto" fo:color="#474646"/>
    </style:style>
    <style:style style:name="T18" style:parent-style-name="Lõiguvaikefont" style:family="text">
      <style:text-properties style:font-name="Roboto" fo:color="#474646" fo:background-color="#FFFFFF"/>
    </style:style>
    <style:style style:name="T19" style:parent-style-name="Lõiguvaikefont" style:family="text">
      <style:text-properties style:font-name="Roboto" fo:color="#474646"/>
    </style:style>
    <style:style style:name="T20" style:parent-style-name="Lõiguvaikefont" style:family="text">
      <style:text-properties style:font-name="Roboto" fo:color="#474646"/>
    </style:style>
    <style:style style:name="T21" style:parent-style-name="Lõiguvaikefont" style:family="text">
      <style:text-properties style:font-name="Roboto" fo:color="#474646" fo:background-color="#FFFFFF"/>
    </style:style>
  </office:automatic-styles>
  <office:body>
    <office:text text:use-soft-page-breaks="true">
      <text:p text:style-name="P1">Keskkonnaloa menetluse algatamise teade</text:p>
      <text:p text:style-name="P2"/>
      <text:p text:style-name="Normaallaad"><text:span text:style-name="T3">Keskkonnaamet teatab, et AS Silikaat (registrikood: </text:span><text:a xlink:href="https://ariregister.rik.ee/ettevotja.py?ark=10022296" office:target-frame-name="_top" xlink:show="replace"><text:span text:style-name="T4">10022296</text:span></text:a><text:span text:style-name="T5">) (aadress Pärnu mnt 238, Nõmme linnaosa, Tallinn, Harju maakond, 11624) on esitanud Männiku VIII liivakarjääri keskkonnaloa muutmistaotluse (registreeritud keskkonnaotsuste infosüsteemis KOTKAS 27.09.2023 numbriga DM-125948-1), mille Keskkonnaamet on võtnud menetlusse.</text:span></text:p>
      <text:p text:style-name="Normaallaad"><text:span text:style-name="T6"><text:line-break/></text:span><text:span text:style-name="T7">Käesoleva keskkonnaloa muutmise taotlusega soovib AS Silikaat säilitada oma tegevust Tallinna-Saku liivamaardlas ning pikendada Männiku VIII  liivakarjääri keskkonnaloa nr HARM-148 kehtivusaega 15 aasta võrra. Muid sisulisi muudatusi Männiku VIII  liivakarjääri keskkonnaloas nr HARM-148 teha ei soovita.</text:span></text:p>
      <text:p text:style-name="Normaallaad"><text:span text:style-name="T8"><text:line-break/></text:span><text:span text:style-name="T9">Taotletav Männiku VIII  liivakarjäär asub katastriüksustel Viimsi metskond 9 (tunnus 71801:001:0123; konverteeritud, kaardilt; mäetööstusmaa). Taotletav mäeeraldis hõlmab täielikult Tallinna-Saku liivamaardla (maavarade registri registrikaart nr 0109) ehitusliiva aktiivse tarbevaru 60 ja 127 plokki ning olemasolevat Männiku VIII  liivakarjääri mäeeraldist (loa nr HARM-148). Taotletav mäeeraldis külgneb igast küljest vahetult olemasoleva Männiku liivakarjääri mäeeraldisega (loa nr KMIN-135). Taotletava mäeeraldise teenindusmaa pindala on 15,53 ha, sh mäeeraldise pindala 15,53 ha. Maavara kasutatakse on teedeehituses ja -hoolduses.</text:span><text:span text:style-name="T10"><text:line-break/></text:span><text:span text:style-name="T11"><text:line-break/></text:span><text:span text:style-name="T12">Keskkonnaloa taotlusega ja muude asjassepuutuvate dokumentidega on võimalik tutvuda Keskkonnaameti kontorites üle Eesti.</text:span><text:span text:style-name="T13"><text:line-break/></text:span><text:span text:style-name="T14">Taotlus on digitaalselt kättesaadav keskkonnaotsuste infosüsteemis </text:span><text:a xlink:href="https://kotkas.envir.ee/dokument/DM-125948-1" office:target-frame-name="_top" xlink:show="replace"><text:span text:style-name="T15">https://kotkas.envir.ee/dokument/DM-125948-1</text:span></text:a><text:span text:style-name="T16"><text:line-break/></text:span><text:span text:style-name="T17"><text:line-break/></text:span><text:span text:style-name="T18">Kuni keskkonnaloa andmise või andmisest keeldumise otsuse tegemiseni on igaühel õigus esitada Keskkonnaametile põhjendatud ettepanekuid ja vastuväiteid.  Ettepanekuid ja vastuväiteid võib esitada suuliselt või kirjalikult e-posti aadressile info@keskkonnaamet.ee või postiaadressile Roheline 64, 80010 Pärnu. </text:span><text:span text:style-name="T19"><text:line-break/></text:span><text:span text:style-name="T20"><text:line-break/></text:span><text:span text:style-name="T21">Keskkonnaloa andmise või andmisest keeldumise otsuse eelnõu valmimisest teavitab Keskkonnaamet täiendavalt ametlikus väljaandes Ametlikud Teadaan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arch-term-highlight" style:display-name="search-term-highlight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igi Tenisson</meta:initial-creator>
    <dc:creator>Maigi Tenisson</dc:creator>
    <meta:creation-date>2023-10-25T13:29:00Z</meta:creation-date>
    <dc:date>2023-10-25T13:31:00Z</dc:date>
    <meta:template xlink:href="Normal.dotm" xlink:type="simple"/>
    <meta:editing-cycles>4</meta:editing-cycles>
    <meta:editing-duration>PT2640S</meta:editing-duration>
    <meta:document-statistic meta:page-count="1" meta:paragraph-count="4" meta:word-count="315" meta:character-count="2143" meta:row-count="15" meta:non-whitespace-character-count="1832"/>
  </office:meta>
</office:document-meta>
</file>