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Arial" svg:font-family="Arial" style:font-family-generic="swiss" style:font-pitch="variable" svg:panose-1="2 11 6 4 2 2 2 2 2 4"/>
    <style:font-face style:name="Aptos Display" svg:font-family="Aptos Display" style:font-family-generic="swiss" style:font-pitch="variable"/>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Roboto" svg:font-family="Roboto" style:font-family-generic="system"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allaad" style:master-page-name="MP0" style:family="paragraph">
      <style:paragraph-properties fo:break-before="page" fo:text-align="center" fo:background-color="#FFFFFF">
        <style:background-fill draw:fill="solid" draw:fill-color="#FFFFFF"/>
      </style:paragraph-properties>
      <style:text-properties style:font-name="Roboto" style:font-name-asian="Times New Roman" style:font-name-complex="Times New Roman" fo:font-weight="bold" style:font-weight-asian="bold" style:font-weight-complex="bold" fo:color="#474646" fo:font-size="14.5pt" style:font-size-asian="14.5pt" style:font-size-complex="14.5pt" style:language-asian="et" style:country-asian="EE"/>
    </style:style>
    <style:style style:name="P2" style:parent-style-name="Normaallaad" style:family="paragraph">
      <style:text-properties style:font-name="Roboto" fo:color="#474646" fo:background-color="#FFFFFF"/>
    </style:style>
    <style:style style:name="P3" style:parent-style-name="Normaallaad" style:family="paragraph">
      <style:paragraph-properties fo:text-align="justify"/>
    </style:style>
    <style:style style:name="T4" style:parent-style-name="Lõiguvaikefont" style:family="text">
      <style:text-properties style:font-name="Roboto" fo:color="#474646" fo:background-color="#FFFFFF"/>
    </style:style>
    <style:style style:name="T5" style:parent-style-name="Hüperlink" style:family="text">
      <style:text-properties style:font-name="Roboto" fo:color="#0073B7" fo:background-color="#FFFFFF"/>
    </style:style>
    <style:style style:name="T6" style:parent-style-name="Lõiguvaikefont" style:family="text">
      <style:text-properties style:font-name="Roboto" fo:color="#474646" fo:background-color="#FFFFFF"/>
    </style:style>
    <style:style style:name="T7" style:parent-style-name="Lõiguvaikefont" style:family="text">
      <style:text-properties style:font-name="Roboto" fo:color="#474646"/>
    </style:style>
    <style:style style:name="T8" style:parent-style-name="Lõiguvaikefont" style:family="text">
      <style:text-properties style:font-name="Roboto" fo:color="#474646" fo:background-color="#FFFFFF"/>
    </style:style>
    <style:style style:name="T9" style:parent-style-name="Lõiguvaikefont" style:family="text">
      <style:text-properties style:font-name="Roboto" fo:color="#474646"/>
    </style:style>
    <style:style style:name="T10" style:parent-style-name="Lõiguvaikefont" style:family="text">
      <style:text-properties style:font-name="Roboto" fo:color="#474646" fo:background-color="#FFFFFF"/>
    </style:style>
    <style:style style:name="T11" style:parent-style-name="Lõiguvaikefont" style:family="text">
      <style:text-properties style:font-name="Roboto" fo:color="#474646"/>
    </style:style>
    <style:style style:name="T12" style:parent-style-name="Lõiguvaikefont" style:family="text">
      <style:text-properties style:font-name="Roboto" fo:color="#474646" fo:background-color="#FFFFFF"/>
    </style:style>
    <style:style style:name="P13" style:parent-style-name="Normaallaad" style:family="paragraph">
      <style:paragraph-properties fo:text-align="justify"/>
      <style:text-properties style:font-name="Roboto" fo:color="#474646"/>
    </style:style>
    <style:style style:name="P14" style:parent-style-name="Normaallaad" style:family="paragraph">
      <style:paragraph-properties fo:text-align="justify"/>
    </style:style>
    <style:style style:name="T15" style:parent-style-name="Lõiguvaikefont" style:family="text">
      <style:text-properties style:font-name="Roboto" fo:color="#474646" fo:background-color="#FFFFFF"/>
    </style:style>
    <style:style style:name="T16" style:parent-style-name="Lõiguvaikefont" style:family="text">
      <style:text-properties style:font-name="Roboto" fo:color="#474646"/>
    </style:style>
    <style:style style:name="T17" style:parent-style-name="Lõiguvaikefont" style:family="text">
      <style:text-properties style:font-name="Roboto" fo:color="#474646"/>
    </style:style>
    <style:style style:name="T18" style:parent-style-name="Lõiguvaikefont" style:family="text">
      <style:text-properties style:font-name="Roboto" fo:color="#474646" fo:background-color="#FFFFFF"/>
    </style:style>
    <style:style style:name="T19" style:parent-style-name="Lõiguvaikefont" style:family="text">
      <style:text-properties style:font-name="Roboto" fo:color="#474646"/>
    </style:style>
    <style:style style:name="T20" style:parent-style-name="Lõiguvaikefont" style:family="text">
      <style:text-properties style:font-name="Roboto" fo:color="#474646" fo:background-color="#FFFFFF"/>
    </style:style>
    <style:style style:name="T21" style:parent-style-name="Hüperlink" style:family="text">
      <style:text-properties style:font-name="Roboto" fo:background-color="#FFFFFF"/>
    </style:style>
    <style:style style:name="T22" style:parent-style-name="Hüperlink" style:family="text">
      <style:text-properties style:font-name="Roboto" fo:background-color="#FFFFFF"/>
    </style:style>
    <style:style style:name="T23" style:parent-style-name="Hüperlink" style:family="text">
      <style:text-properties style:font-name="Roboto" fo:background-color="#FFFFFF"/>
    </style:style>
    <style:style style:name="T24" style:parent-style-name="Lõiguvaikefont" style:family="text">
      <style:text-properties style:font-name="Roboto" fo:color="#474646"/>
    </style:style>
    <style:style style:name="T25" style:parent-style-name="Lõiguvaikefont" style:family="text">
      <style:text-properties style:font-name="Roboto" fo:color="#474646"/>
    </style:style>
    <style:style style:name="T26" style:parent-style-name="Lõiguvaikefont" style:family="text">
      <style:text-properties style:font-name="Roboto" fo:color="#474646" fo:background-color="#FFFFFF"/>
    </style:style>
    <style:style style:name="P27" style:parent-style-name="Normaallaad" style:family="paragraph">
      <style:paragraph-properties fo:text-align="justify"/>
      <style:text-properties style:font-name="Roboto" fo:color="#474646"/>
    </style:style>
    <style:style style:name="P28" style:parent-style-name="Normaallaad" style:family="paragraph">
      <style:paragraph-properties fo:text-align="justify"/>
    </style:style>
    <style:style style:name="T29" style:parent-style-name="Lõiguvaikefont" style:family="text">
      <style:text-properties style:font-name="Roboto" fo:color="#474646" fo:background-color="#FFFFFF"/>
    </style:style>
  </office:automatic-styles>
  <office:body>
    <office:text text:use-soft-page-breaks="true">
      <text:p text:style-name="P1">Männiku XXI keskkonnaloa menetluse algatamise teade</text:p>
      <text:p text:style-name="P2"/>
      <text:p text:style-name="P3"><text:span text:style-name="T4">Keskkonnaamet teatab, et AS TREV-2 Grupp (registrikood: </text:span><text:a xlink:href="https://ariregister.rik.ee/ettevotja.py?ark=10047362" office:target-frame-name="_blank" xlink:show="new"><text:span text:style-name="T5">10047362</text:span></text:a><text:span text:style-name="T6">) (aadress Teemeistri tn 2, Nõmme linnaosa, Tallinn, Harju maakond, 10916) on võtnud menetlusse 27.02.2024 esitatud Männiku XXI liivakarjääri mäeeraldise keskkonnakaitseloa taotluse (registreeritud keskkonnaotsuse infosüsteemis (edaspidi KOTKAS) 27.02.2024 nr DM-127552-1, parandatud taotlus registreeritud 10.05.2024 nr DM-127552-9).</text:span><text:span text:style-name="T7"><text:s/></text:span><text:span text:style-name="T8">TREV-2 Grupp taotleb maavara kaevandamise luba Männiku XXI liivakarjääri mäeeraldise Männiku liivamaardla aktiivse tarbevaru plokides 155, 156 ja 157 aT ning täielikult kaevandamisväärsed aktiivse reservvaru plokides 213, 214, 217 ja 218 aT. Täielikult hõlmab taotletav mäeeraldis ka aktiivse tarbevaru plokke 215 ja 216 aT. Taotletava Männiku XII liivakarjääri mäeeraldise teenindusmaa pindala on 23,91 ha, mäeeraldise pindala on 20,08 ha. Taotletav mäeeraldis asub Harju maakonnas Saku vallas Männiku külas, hõlmates osaliselt kinnistut Viimsi metskond 13 (katastritunnus 71801:001:1259), ja Viimsi metskond 242 (katastritunnus 71801:001:1406). Kinnistud on riigi omandis, riigivara valitseja on Kliimaministeerium, volitatud asutus Riigimetsa Majandamise Keskus. Mäeeraldis koosneb</text:span><text:span text:style-name="T9"><text:s/></text:span><text:span text:style-name="T10">kolmest lahustükist. Taotletaval liivakarjääri aktiivne tarbevaru 31.12.2023 on Männiku XXI liivakarjääri mäeeraldise plokides järgnev: 155 plokk (täiteliiv) 179,80 tuh m3 , 156 plokk (ehitusliiv) 449,80 tuh m3 , 157 plokk (täiteliiv) 1218,20 tuh m3 , 215 plokk (ehitusliiv) 6 tuh m3 , 216 plokk</text:span><text:span text:style-name="T11"><text:s/></text:span><text:span text:style-name="T12">(ehitusliiv) 47 tuh m3 . Taotletaval liivakarjääri aktiivne reservvaru 31.12.2023 on Männiku XXI liivakarjääri mäeeraldise plokkides järgnev: 213 plokk (ehitusliiv) 11 tuh m3 , 214 plokk (ehitusliiv) 22 tuh m3, 217 (ehitusliiv) 31 tuh m3, 218 plokk (ehitusliiv) 80 tuh m3.</text:span></text:p>
      <text:p text:style-name="P13"/>
      <text:p text:style-name="P14"><text:span text:style-name="T15">Keskkonnaloa taotlemise eesmärk on tagada mitmete üleriigilise kui ka kohalike tähtsusega ehitusobjektide rajamiseks ning taotleja põhitegevuse jätkamiseeks vajalik ehitusressurss. Männiku XXI liivakarjääri mäeeraldisele taotletakse keskkonnaluba 15 aastaks.</text:span><text:span text:style-name="T16"><text:line-break/></text:span><text:span text:style-name="T17"><text:line-break/></text:span><text:span text:style-name="T18">Keskkonnaloa taotlusega ja muude asjassepuutuvate dokumentidega on võimalik tutvuda Keskkonnaameti kontorites üle Eesti.</text:span><text:span text:style-name="T19"><text:s/></text:span><text:span text:style-name="T20">Taotlus on digitaalselt kättesaadav keskkonnaotsuste infosüsteemis </text:span><text:a xlink:href="https://kotkas.envir.ee/dokument/DM%20127552-11" office:target-frame-name="_top" xlink:show="replace"><text:span text:style-name="T21">https://kotkas.envir.ee/dokument/DM 1275</text:span><text:bookmark-start text:name="_Hlt169183653"/><text:bookmark-start text:name="_Hlt169183654"/><text:span text:style-name="T22">5</text:span><text:bookmark-end text:name="_Hlt169183653"/><text:bookmark-end text:name="_Hlt169183654"/><text:span text:style-name="T23">2-11</text:span></text:a><text:span text:style-name="T24"><text:line-break/></text:span><text:span text:style-name="T25"><text:line-break/></text:span><text:span text:style-name="T26">Kuni keskkonnaloa andmise või andmisest keeldumise otsuse tegemiseni on igaühel õigus esitada Keskkonnaametile põhjendatud ettepanekuid ja vastuväiteid.  Ettepanekuid ja vastuväiteid võib esitada suuliselt või kirjalikult e-posti aadressile info@keskkonnaamet.ee või postiaadressile Roheline 64, 80010 Pärnu. </text:span></text:p>
      <text:p text:style-name="P27"/>
      <text:p text:style-name="P28"><text:span text:style-name="T29">Keskkonnaloa andmise või andmisest keeldumise otsuse eelnõu valmimisest teavitab Keskkonnaamet täiendavalt ametlikus väljaandes Ametlikud Teadaanded.</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Arial" svg:font-family="Arial" style:font-family-generic="swiss" style:font-pitch="variable" svg:panose-1="2 11 6 4 2 2 2 2 2 4"/>
    <style:font-face style:name="Aptos Display" svg:font-family="Aptos Display" style:font-family-generic="swiss" style:font-pitch="variable"/>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Roboto" svg:font-family="Roboto" style:font-family-generic="system"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background-fill draw:fill="solid"/>
      </style:paragraph-properties>
      <style:text-properties style:font-name="Aptos" style:font-name-asian="Aptos"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t" fo:country="EE" style:language-asian="en" style:country-asian="US" style:language-complex="ar" style:country-complex="SA" style:text-combine="none" fo:hyphenate="true"/>
    </style:default-style>
    <style:style style:name="Pealkiri1" style:display-name="Pealkiri 1" style:family="paragraph" style:parent-style-name="Normaallaad" style:next-style-name="Normaallaad" style:default-outline-level="1">
      <style:paragraph-properties fo:keep-with-next="always" fo:keep-together="always" fo:margin-top="0.25in" fo:margin-bottom="0.0555in"/>
      <style:text-properties style:font-name="Aptos Display" style:font-name-asian="Times New Roman" style:font-name-complex="Times New Roman" fo:color="#0F4761" fo:font-size="20pt" style:font-size-asian="20pt" style:font-size-complex="20pt" fo:hyphenate="false"/>
    </style:style>
    <style:style style:name="Pealkiri2" style:display-name="Pealkiri 2" style:family="paragraph" style:parent-style-name="Normaallaad" style:next-style-name="Normaallaad" style:default-outline-level="2">
      <style:paragraph-properties fo:keep-with-next="always" fo:keep-together="always" fo:margin-top="0.1111in" fo:margin-bottom="0.0555in"/>
      <style:text-properties style:font-name="Aptos Display" style:font-name-asian="Times New Roman" style:font-name-complex="Times New Roman" fo:color="#0F4761" fo:font-size="16pt" style:font-size-asian="16pt" style:font-size-complex="16pt" fo:hyphenate="false"/>
    </style:style>
    <style:style style:name="Pealkiri3" style:display-name="Pealkiri 3" style:family="paragraph" style:parent-style-name="Normaallaad" style:next-style-name="Normaallaad" style:default-outline-level="3">
      <style:paragraph-properties fo:keep-with-next="always" fo:keep-together="always" fo:margin-top="0.1111in" fo:margin-bottom="0.0555in"/>
      <style:text-properties style:font-name-asian="Times New Roman" style:font-name-complex="Times New Roman" fo:color="#0F4761" fo:font-size="14pt" style:font-size-asian="14pt" style:font-size-complex="14pt" fo:hyphenate="false"/>
    </style:style>
    <style:style style:name="Pealkiri4" style:display-name="Pealkiri 4" style:family="paragraph" style:parent-style-name="Normaallaad" style:next-style-name="Normaallaad" style:default-outline-level="4">
      <style:paragraph-properties fo:keep-with-next="always" fo:keep-together="always" fo:margin-top="0.0555in" fo:margin-bottom="0.0277in"/>
      <style:text-properties style:font-name-asian="Times New Roman" style:font-name-complex="Times New Roman" fo:font-style="italic" style:font-style-asian="italic" style:font-style-complex="italic" fo:color="#0F4761" fo:hyphenate="false"/>
    </style:style>
    <style:style style:name="Pealkiri5" style:display-name="Pealkiri 5" style:family="paragraph" style:parent-style-name="Normaallaad" style:next-style-name="Normaallaad" style:default-outline-level="5">
      <style:paragraph-properties fo:keep-with-next="always" fo:keep-together="always" fo:margin-top="0.0555in" fo:margin-bottom="0.0277in"/>
      <style:text-properties style:font-name-asian="Times New Roman" style:font-name-complex="Times New Roman" fo:color="#0F4761" fo:hyphenate="false"/>
    </style:style>
    <style:style style:name="Pealkiri6" style:display-name="Pealkiri 6" style:family="paragraph" style:parent-style-name="Normaallaad" style:next-style-name="Normaallaad" style:default-outline-level="6">
      <style:paragraph-properties fo:keep-with-next="always" fo:keep-together="always" fo:margin-top="0.0277in"/>
      <style:text-properties style:font-name-asian="Times New Roman" style:font-name-complex="Times New Roman" fo:font-style="italic" style:font-style-asian="italic" style:font-style-complex="italic" fo:color="#595959" fo:hyphenate="false"/>
    </style:style>
    <style:style style:name="Pealkiri7" style:display-name="Pealkiri 7" style:family="paragraph" style:parent-style-name="Normaallaad" style:next-style-name="Normaallaad" style:default-outline-level="7">
      <style:paragraph-properties fo:keep-with-next="always" fo:keep-together="always" fo:margin-top="0.0277in"/>
      <style:text-properties style:font-name-asian="Times New Roman" style:font-name-complex="Times New Roman" fo:color="#595959" fo:hyphenate="false"/>
    </style:style>
    <style:style style:name="Pealkiri8" style:display-name="Pealkiri 8" style:family="paragraph" style:parent-style-name="Normaallaad" style:next-style-name="Normaallaad" style:default-outline-level="8">
      <style:paragraph-properties fo:keep-with-next="always" fo:keep-together="always"/>
      <style:text-properties style:font-name-asian="Times New Roman" style:font-name-complex="Times New Roman" fo:font-style="italic" style:font-style-asian="italic" style:font-style-complex="italic" fo:color="#272727" fo:hyphenate="false"/>
    </style:style>
    <style:style style:name="Pealkiri9" style:display-name="Pealkiri 9" style:family="paragraph" style:parent-style-name="Normaallaad" style:next-style-name="Normaallaad" style:default-outline-level="9">
      <style:paragraph-properties fo:keep-with-next="always" fo:keep-together="always"/>
      <style:text-properties style:font-name-asian="Times New Roman" style:font-name-complex="Times New Roman" fo:color="#272727" fo:hyphenate="false"/>
    </style:style>
    <style:style style:name="Normaallaad" style:display-name="Normaallaad" style:family="paragraph">
      <style:paragraph-properties fo:margin-bottom="0in" fo:line-height="100%"/>
      <style:text-properties style:font-name="Aptos" style:font-name-complex="Aptos" style:letter-kerning="false" fo:hyphenate="false"/>
    </style:style>
    <style:style style:name="Lõiguvaikefont" style:display-name="Lõigu vaikefont" style:family="text"/>
    <style:style style:name="Pealkiri1Märk" style:display-name="Pealkiri 1 Märk" style:family="text" style:parent-style-name="Lõiguvaikefont">
      <style:text-properties style:font-name="Aptos Display" style:font-name-asian="Times New Roman" style:font-name-complex="Times New Roman" fo:color="#0F4761" fo:font-size="20pt" style:font-size-asian="20pt" style:font-size-complex="20pt"/>
    </style:style>
    <style:style style:name="Pealkiri2Märk" style:display-name="Pealkiri 2 Märk" style:family="text" style:parent-style-name="Lõiguvaikefont">
      <style:text-properties style:font-name="Aptos Display" style:font-name-asian="Times New Roman" style:font-name-complex="Times New Roman" fo:color="#0F4761" fo:font-size="16pt" style:font-size-asian="16pt" style:font-size-complex="16pt"/>
    </style:style>
    <style:style style:name="Pealkiri3Märk" style:display-name="Pealkiri 3 Märk" style:family="text" style:parent-style-name="Lõiguvaikefont">
      <style:text-properties style:font-name-asian="Times New Roman" style:font-name-complex="Times New Roman" fo:color="#0F4761" fo:font-size="14pt" style:font-size-asian="14pt" style:font-size-complex="14pt"/>
    </style:style>
    <style:style style:name="Pealkiri4Märk" style:display-name="Pealkiri 4 Märk" style:family="text" style:parent-style-name="Lõiguvaikefont">
      <style:text-properties style:font-name-asian="Times New Roman" style:font-name-complex="Times New Roman" fo:font-style="italic" style:font-style-asian="italic" style:font-style-complex="italic" fo:color="#0F4761"/>
    </style:style>
    <style:style style:name="Pealkiri5Märk" style:display-name="Pealkiri 5 Märk" style:family="text" style:parent-style-name="Lõiguvaikefont">
      <style:text-properties style:font-name-asian="Times New Roman" style:font-name-complex="Times New Roman" fo:color="#0F4761"/>
    </style:style>
    <style:style style:name="Pealkiri6Märk" style:display-name="Pealkiri 6 Märk" style:family="text" style:parent-style-name="Lõiguvaikefont">
      <style:text-properties style:font-name-asian="Times New Roman" style:font-name-complex="Times New Roman" fo:font-style="italic" style:font-style-asian="italic" style:font-style-complex="italic" fo:color="#595959"/>
    </style:style>
    <style:style style:name="Pealkiri7Märk" style:display-name="Pealkiri 7 Märk" style:family="text" style:parent-style-name="Lõiguvaikefont">
      <style:text-properties style:font-name-asian="Times New Roman" style:font-name-complex="Times New Roman" fo:color="#595959"/>
    </style:style>
    <style:style style:name="Pealkiri8Märk" style:display-name="Pealkiri 8 Märk" style:family="text" style:parent-style-name="Lõiguvaikefont">
      <style:text-properties style:font-name-asian="Times New Roman" style:font-name-complex="Times New Roman" fo:font-style="italic" style:font-style-asian="italic" style:font-style-complex="italic" fo:color="#272727"/>
    </style:style>
    <style:style style:name="Pealkiri9Märk" style:display-name="Pealkiri 9 Märk" style:family="text" style:parent-style-name="Lõiguvaikefont">
      <style:text-properties style:font-name-asian="Times New Roman" style:font-name-complex="Times New Roman" fo:color="#272727"/>
    </style:style>
    <style:style style:name="Pealkiri" style:display-name="Pealkiri" style:family="paragraph" style:parent-style-name="Normaallaad" style:next-style-name="Normaallaad">
      <style:paragraph-properties style:contextual-spacing="true" fo:margin-bottom="0.0555in"/>
      <style:text-properties style:font-name="Aptos Display" style:font-name-asian="Times New Roman" style:font-name-complex="Times New Roman" fo:letter-spacing="-0.0069in" style:letter-kerning="true" fo:font-size="28pt" style:font-size-asian="28pt" style:font-size-complex="28pt" fo:hyphenate="false"/>
    </style:style>
    <style:style style:name="PealkiriMärk" style:display-name="Pealkiri Märk" style:family="text" style:parent-style-name="Lõiguvaikefont">
      <style:text-properties style:font-name="Aptos Display" style:font-name-asian="Times New Roman" style:font-name-complex="Times New Roman" fo:letter-spacing="-0.0069in" style:letter-kerning="true" fo:font-size="28pt" style:font-size-asian="28pt" style:font-size-complex="28pt"/>
    </style:style>
    <style:style style:name="Alapealkiri" style:display-name="Alapealkiri" style:family="paragraph" style:parent-style-name="Normaallaad" style:next-style-name="Normaallaad">
      <style:text-properties style:font-name-asian="Times New Roman" style:font-name-complex="Times New Roman" fo:color="#595959" fo:letter-spacing="0.0104in" fo:font-size="14pt" style:font-size-asian="14pt" style:font-size-complex="14pt" fo:hyphenate="false"/>
    </style:style>
    <style:style style:name="AlapealkiriMärk" style:display-name="Alapealkiri Märk" style:family="text" style:parent-style-name="Lõiguvaikefont">
      <style:text-properties style:font-name-asian="Times New Roman" style:font-name-complex="Times New Roman" fo:color="#595959" fo:letter-spacing="0.0104in" fo:font-size="14pt" style:font-size-asian="14pt" style:font-size-complex="14pt"/>
    </style:style>
    <style:style style:name="Tsitaat" style:display-name="Tsitaat" style:family="paragraph" style:parent-style-name="Normaallaad" style:next-style-name="Normaallaad">
      <style:paragraph-properties fo:text-align="center" fo:margin-top="0.1111in"/>
      <style:text-properties fo:font-style="italic" style:font-style-asian="italic" style:font-style-complex="italic" fo:color="#404040" fo:hyphenate="false"/>
    </style:style>
    <style:style style:name="TsitaatMärk" style:display-name="Tsitaat Märk" style:family="text" style:parent-style-name="Lõiguvaikefont">
      <style:text-properties fo:font-style="italic" style:font-style-asian="italic" style:font-style-complex="italic" fo:color="#404040"/>
    </style:style>
    <style:style style:name="Loendilõik" style:display-name="Loendi lõik" style:family="paragraph" style:parent-style-name="Normaallaad">
      <style:paragraph-properties style:contextual-spacing="true" fo:margin-left="0.5in">
        <style:tab-stops/>
      </style:paragraph-properties>
      <style:text-properties fo:hyphenate="false"/>
    </style:style>
    <style:style style:name="Selgeltmärgatavrõhutus" style:display-name="Selgelt märgatav rõhutus" style:family="text" style:parent-style-name="Lõiguvaikefont">
      <style:text-properties fo:font-style="italic" style:font-style-asian="italic" style:font-style-complex="italic" fo:color="#0F4761"/>
    </style:style>
    <style:style style:name="Selgeltmärgatavtsitaat" style:display-name="Selgelt märgatav tsitaat" style:family="paragraph" style:parent-style-name="Normaallaad" style:next-style-name="Normaallaad">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SelgeltmärgatavtsitaatMärk" style:display-name="Selgelt märgatav tsitaat Märk" style:family="text" style:parent-style-name="Lõiguvaikefont">
      <style:text-properties fo:font-style="italic" style:font-style-asian="italic" style:font-style-complex="italic" fo:color="#0F4761"/>
    </style:style>
    <style:style style:name="Selgeltmärgatavviide" style:display-name="Selgelt märgatav viide" style:family="text" style:parent-style-name="Lõiguvaikefont">
      <style:text-properties fo:font-weight="bold" style:font-weight-asian="bold" style:font-weight-complex="bold" fo:font-variant="small-caps" fo:color="#0F4761" fo:letter-spacing="0.0034in"/>
    </style:style>
    <style:style style:name="Hüperlink" style:display-name="Hüperlink" style:family="text" style:parent-style-name="Lõiguvaikefont">
      <style:text-properties fo:color="#467886" style:text-underline-type="single" style:text-underline-style="solid" style:text-underline-width="auto" style:text-underline-mode="continuous"/>
    </style:style>
    <style:style style:name="last" style:display-name="last" style:family="paragraph" style:parent-style-name="Normaallaad">
      <style:paragraph-properties fo:margin-top="0.0694in" fo:margin-bottom="0.0694in"/>
      <style:text-properties style:font-name="Calibri" style:font-name-complex="Calibri" style:language-asian="et" style:country-asian="EE" fo:hyphenate="false"/>
    </style:style>
    <style:style style:name="search-term-highlight" style:display-name="search-term-highlight" style:family="text" style:parent-style-name="Lõiguvaikefont"/>
    <style:style style:name="Külastatudhüperlink" style:display-name="Külastatud hüperlink" style:family="text" style:parent-style-name="Lõiguvaikefont">
      <style:text-properties fo:color="#96607D" style:text-underline-type="single" style:text-underline-style="solid" style:text-underline-width="auto" style:text-underline-mode="continuous"/>
    </style:style>
    <style:style style:name="Lahendamatamainimine" style:display-name="Lahendamata mainimine" style:family="text" style:parent-style-name="Lõiguvaike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fo:font-size="10pt" style:font-size-asian="10pt"/>
    </style:style>
    <style:style style:name="WW_CharLFO1LVL2" style:family="text">
      <style:text-properties style:font-name="Courier New" style:font-name-complex="Times New Roman"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Maigi Tenisson</meta:initial-creator>
    <dc:creator>Maigi Tenisson</dc:creator>
    <meta:creation-date>2024-06-13T12:04:00Z</meta:creation-date>
    <dc:date>2024-06-13T12:07:00Z</dc:date>
    <meta:template xlink:href="Normal.dotm" xlink:type="simple"/>
    <meta:editing-cycles>1</meta:editing-cycles>
    <meta:editing-duration>PT180S</meta:editing-duration>
    <meta:document-statistic meta:page-count="1" meta:paragraph-count="5" meta:word-count="426" meta:character-count="2898" meta:row-count="20" meta:non-whitespace-character-count="2477"/>
  </office:meta>
</office:document-meta>
</file>